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end"/>
    </style:style>
    <style:style style:name="T6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1.3034in" style:use-optimal-column-width="false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0.975in" style:use-optimal-column-width="false"/>
    </style:style>
    <style:style style:name="TableColumn16" style:family="table-column">
      <style:table-column-properties style:column-width="1.143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1.0118in" style:use-optimal-column-width="false"/>
    </style:style>
    <style:style style:name="Table12" style:family="table">
      <style:table-properties style:width="6.2506in" fo:margin-left="0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2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T2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2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30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1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3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T3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5" style:family="table-row">
      <style:table-row-properties style:min-row-height="0.2958in" style:use-optimal-row-height="false"/>
    </style:style>
    <style:style style:name="TableCell3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T3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40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1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4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3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T4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1.3034in" style:use-optimal-column-width="false"/>
    </style:style>
    <style:style style:name="TableColumn51" style:family="table-column">
      <style:table-column-properties style:column-width="2.2854in" style:use-optimal-column-width="false"/>
    </style:style>
    <style:style style:name="TableColumn52" style:family="table-column">
      <style:table-column-properties style:column-width="1.143in" style:use-optimal-column-width="false"/>
    </style:style>
    <style:style style:name="TableColumn53" style:family="table-column">
      <style:table-column-properties style:column-width="0.5069in" style:use-optimal-column-width="false"/>
    </style:style>
    <style:style style:name="TableColumn54" style:family="table-column">
      <style:table-column-properties style:column-width="1.0118in" style:use-optimal-column-width="false"/>
    </style:style>
    <style:style style:name="Table49" style:family="table">
      <style:table-properties style:width="6.2506in" fo:margin-left="0in" table:align="lef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5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5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60" style:parent-style-name="Fuentedepárrafopredeter." style:family="text">
      <style:text-properties style:font-name="Eras Md BT" style:font-name-asian="Eras Md BT" style:font-name-complex="Eras Md BT" fo:font-weight="bold" style:font-weight-asian="bold" style:text-position="super 66.6%" fo:font-size="9pt" style:font-size-asian="9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T6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6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6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68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6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70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T7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7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75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T7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9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end"/>
    </style:style>
    <style:style style:name="T110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1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1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1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2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3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35" style:parent-style-name="Fuentedepárrafopredeter." style:family="text">
      <style:text-properties style:font-name="Eras Md BT" style:font-name-asian="Eras Md BT" style:font-name-complex="Eras Md BT" style:letter-kerning="false" fo:font-size="9pt" style:font-size-asian="9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229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NVERSO</text:span></text:p>
      <text:p text:style-name="P7"><text:span text:style-name="T8">A LA CÁMARA OFICIAL DE COMERCIO, INDUSTRIA,</text:span></text:p>
      <text:p text:style-name="P9"><text:span text:style-name="T10">SERVICIOS Y, EN SU CASO, NAVEGACIÓN DE MOTRIL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Normal"><text:span text:style-name="T21">REPRESENTANTE</text:span></text:p>
            <text:p text:style-name="Normal"/>
          </table:table-cell>
          <table:covered-table-cell/>
          <table:covered-table-cell/>
          <table:covered-table-cell/>
          <table:table-cell table:style-name="TableCell22" table:number-columns-spanned="2">
            <text:p text:style-name="Normal"><text:span text:style-name="T23">D.N.I. <text:s/></text:span></text:p>
            <text:p text:style-name="Normal"/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Normal"/>
            <text:p text:style-name="Normal"><text:span text:style-name="T26">DOMICILIO A EFECTOS DE NOTIFICACIONES: CALLE, PLAZA O<text:s/></text:span><text:span text:style-name="T27">AVENIDA, NÚMERO, PISO, LETRA.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Normal"/>
            <text:p text:style-name="Normal"><text:span text:style-name="T30">LOCALIDAD</text:span></text:p>
            <text:p text:style-name="Normal"/>
          </table:table-cell>
          <table:covered-table-cell/>
          <table:covered-table-cell/>
          <table:table-cell table:style-name="TableCell31" table:number-columns-spanned="2">
            <text:p text:style-name="Normal"/>
            <text:p text:style-name="Normal"><text:span text:style-name="T32">PROVINCIA</text:span></text:p>
            <text:p text:style-name="Normal"/>
          </table:table-cell>
          <table:covered-table-cell/>
          <table:table-cell table:style-name="TableCell33">
            <text:p text:style-name="Normal"/>
            <text:p text:style-name="Normal"><text:span text:style-name="T34">CÓDIGO POSTAL</text:span></text:p>
            <text:p text:style-name="Normal"/>
          </table:table-cell>
        </table:table-row>
        <table:table-row table:style-name="TableRow35">
          <table:table-cell table:style-name="TableCell36" table:number-columns-spanned="6">
            <text:p text:style-name="Normal"/>
            <text:p text:style-name="Normal"><text:span text:style-name="T37">CARGO QUE OCUPA EN LA SOCIEDAD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al"/>
            <text:p text:style-name="Normal"><text:span text:style-name="T40">TELÉFONO</text:span></text:p>
            <text:p text:style-name="Normal"/>
          </table:table-cell>
          <table:table-cell table:style-name="TableCell41">
            <text:p text:style-name="Normal"/>
            <text:p text:style-name="Normal"><text:span text:style-name="T42">FAX</text:span></text:p>
            <text:p text:style-name="Normal"/>
          </table:table-cell>
          <table:table-cell table:style-name="TableCell43" table:number-columns-spanned="4">
            <text:p text:style-name="Normal"/>
            <text:p text:style-name="Normal"><text:span text:style-name="T44">CORREO ELECTRÓNICO</text:span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45"/>
      <text:p text:style-name="P46"><text:span text:style-name="T47">En nombre y representación d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Normal"/>
            <text:p text:style-name="Normal"><text:span text:style-name="T57">DENOMINACIÓN</text:span></text:p>
            <text:p text:style-name="Normal"/>
          </table:table-cell>
          <table:covered-table-cell/>
          <table:covered-table-cell/>
          <table:table-cell table:style-name="TableCell58" table:number-columns-spanned="2">
            <text:p text:style-name="Normal"/>
            <text:p text:style-name="Normal"><text:span text:style-name="T59">N.I.F</text:span><text:span text:style-name="T60">.</text:span></text:p>
            <text:p text:style-name="Normal"/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Normal"/>
            <text:p text:style-name="Normal"><text:span text:style-name="T63">DOMICILIO SOCIAL: CALLE, PLAZA O AVENIDA,<text:s/></text:span><text:span text:style-name="T64">NÚMERO, PISO, LETRA.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Normal"/>
            <text:p text:style-name="Normal"><text:span text:style-name="T67">LOCALIDAD</text:span></text:p>
            <text:p text:style-name="Normal"/>
          </table:table-cell>
          <table:covered-table-cell/>
          <table:table-cell table:style-name="TableCell68" table:number-columns-spanned="2">
            <text:p text:style-name="Normal"/>
            <text:p text:style-name="Normal"><text:span text:style-name="T69">PROVINCIA</text:span></text:p>
            <text:p text:style-name="Normal"/>
          </table:table-cell>
          <table:covered-table-cell/>
          <table:table-cell table:style-name="TableCell70">
            <text:p text:style-name="Normal"/>
            <text:p text:style-name="Normal"><text:span text:style-name="T71">CÓDIGO POSTAL</text:span></text:p>
            <text:p text:style-name="Normal"/>
          </table:table-cell>
        </table:table-row>
        <table:table-row table:style-name="TableRow72">
          <table:table-cell table:style-name="TableCell73">
            <text:p text:style-name="Normal"/>
            <text:p text:style-name="Normal"><text:span text:style-name="T74">TELÉFONO</text:span></text:p>
            <text:p text:style-name="Normal"/>
          </table:table-cell>
          <table:table-cell table:style-name="TableCell75" table:number-columns-spanned="4">
            <text:p text:style-name="Normal"/>
            <text:p text:style-name="Normal"><text:span text:style-name="T76">CORREO ELECTRÓNICO</text:span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77"/>
      <text:p text:style-name="P78"><text:span text:style-name="T79">En cumplimiento de lo establecido en el artículo 13 del Decreto 189/2018 de 9 de octubre,</text:span></text:p>
      <text:p text:style-name="P80"/>
      <text:p text:style-name="P81"><text:span text:style-name="T82">DECLARO:</text:span></text:p>
      <text:p text:style-name="P83"/>
      <text:p text:style-name="P84"><text:span text:style-name="T85">Que el poder de<text:s/></text:span><text:span text:style-name="T86">representación/certificado de acuerdo expreso del Consejo de Administración u órgano que corresponde, está vigente.</text:span></text:p>
      <text:p text:style-name="P87"/>
      <text:p text:style-name="P88"><text:span text:style-name="T89">Que es persona electora de la División/Sección y Grupo/Categoría/Agrupación/Epígrafe por la que se presenta.</text:span></text:p>
      <text:p text:style-name="P90"/>
      <text:p text:style-name="P91"><text:span text:style-name="T92">Que no se encuentra incursa e</text:span><text:span text:style-name="T93">n prohibición legal alguna que le inhabilite para ser elegible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REVERSO</text:span></text:p>
      <text:p text:style-name="P111"/>
      <text:p text:style-name="P112"><text:span text:style-name="T113">Que no ha sido sancionada ni condenada por resolución administrativa firme o sentencia judicial firme por alentar o tolerar prácticas laborales consideradas<text:s/></text:span><text:span text:style-name="T114">discriminatorias en la legislación vigente.</text:span></text:p>
      <text:p text:style-name="P115"/>
      <text:p text:style-name="P116"><text:span text:style-name="T117">Que tanto la persona jurídica que represento como quien firma esta declaración, no se encuentran incursos en causa de incompatibilidad de las establecidas en el artículo<text:s/></text:span><text:span text:style-name="T118">20</text:span><text:span text:style-name="T119"><text:s/>del vigente Reglamento de Régimen Inte</text:span><text:span text:style-name="T120">rior de la Cámara Oficial de Comercio, Industria, Servicios y, en su caso, Navegación de Motril.</text:span></text:p>
      <text:p text:style-name="P121"><text:span text:style-name="T122"><text:s/></text:span></text:p>
      <text:p text:style-name="P123"><text:span text:style-name="T124">Que no estoy inhabilitado para empleo o cargo público, conforme establece el artículo 9.3 de la Ley 4/2014, de 1 de abril.</text:span></text:p>
      <text:p text:style-name="P125"/>
      <text:p text:style-name="P126"><text:span text:style-name="T127">Por lo expuesto</text:span></text:p>
      <text:p text:style-name="P128"/>
      <text:p text:style-name="P129"><text:span text:style-name="T130">SOLICITO, tenga<text:s/></text:span><text:span text:style-name="T131">por presentado este escrito y por realizada la manifestación referida a los efectos oportunos.</text:span></text:p>
      <text:p text:style-name="P132"/>
      <text:p text:style-name="P133"><text:span text:style-name="T134">En …………..., a ……..de<text:s/></text:span><text:span text:style-name="T135">junio de 2023</text:span></text:p>
      <text:p text:style-name="P136"/>
      <text:p text:style-name="P137"><text:span text:style-name="T138">El/La Representante</text:span></text:p>
      <text:p text:style-name="P139"/>
      <text:p text:style-name="P140"/>
      <text:p text:style-name="P141"/>
      <text:p text:style-name="P142"/>
      <text:p text:style-name="P143"><text:span text:style-name="T144">Fd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Yáñez</dc:creator>
    <meta:creation-date>2023-06-15T12:38:00Z</meta:creation-date>
    <dc:date>2023-06-23T07:56:00Z</dc:date>
    <meta:template xlink:href="Normal" xlink:type="simple"/>
    <meta:editing-cycles>5</meta:editing-cycles>
    <meta:editing-duration>PT120S</meta:editing-duration>
    <meta:document-statistic meta:page-count="1" meta:paragraph-count="3" meta:word-count="283" meta:character-count="1842" meta:row-count="13" meta:non-whitespace-character-count="1562"/>
  </office:meta>
</office:document-meta>
</file>