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6.0763in" style:use-optimal-column-width="false"/>
    </style:style>
    <style:style style:name="Table9" style:family="table">
      <style:table-properties style:width="6.076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2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ableColumn25" style:family="table-column">
      <style:table-column-properties style:column-width="1.3013in" style:use-optimal-column-width="false"/>
    </style:style>
    <style:style style:name="TableColumn26" style:family="table-column">
      <style:table-column-properties style:column-width="1.309in" style:use-optimal-column-width="false"/>
    </style:style>
    <style:style style:name="TableColumn27" style:family="table-column">
      <style:table-column-properties style:column-width="0.4611in" style:use-optimal-column-width="false"/>
    </style:style>
    <style:style style:name="TableColumn28" style:family="table-column">
      <style:table-column-properties style:column-width="1.3354in" style:use-optimal-column-width="false"/>
    </style:style>
    <style:style style:name="TableColumn29" style:family="table-column">
      <style:table-column-properties style:column-width="0.6347in" style:use-optimal-column-width="false"/>
    </style:style>
    <style:style style:name="TableColumn30" style:family="table-column">
      <style:table-column-properties style:column-width="1.0444in" style:use-optimal-column-width="false"/>
    </style:style>
    <style:style style:name="Table24" style:family="table">
      <style:table-properties style:width="6.0861in" fo:margin-left="0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375in" fo:padding-bottom="0in" fo:padding-right="0.0375in"/>
    </style:style>
    <style:style style:name="T33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3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5" style:family="table-cell">
      <style:table-cell-properties fo:border-top="0.0069in solid #00000A" fo:border-left="0.0138in solid #000001" fo:border-bottom="0.0069in solid #00000A" fo:border-right="0.0069in solid #00000A" fo:background-color="#FFFFFF" style:writing-mode="lr-tb" fo:padding-top="0in" fo:padding-left="0.0375in" fo:padding-bottom="0in" fo:padding-right="0.0375in"/>
    </style:style>
    <style:style style:name="T3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69in solid #00000A" fo:border-left="0.0138in solid #000001" fo:border-bottom="0.0138in solid #000001" fo:border-right="0.0138in solid #000001" fo:background-color="#FFFFFF" style:writing-mode="lr-tb" fo:padding-top="0in" fo:padding-left="0.0375in" fo:padding-bottom="0in" fo:padding-right="0.0375in"/>
    </style:style>
    <style:style style:name="T3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375in" fo:padding-bottom="0in" fo:padding-right="0.0375in"/>
    </style:style>
    <style:style style:name="T42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43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375in" fo:padding-bottom="0in" fo:padding-right="0.0375in"/>
    </style:style>
    <style:style style:name="T4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45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375in" fo:padding-bottom="0in" fo:padding-right="0.0375in"/>
    </style:style>
    <style:style style:name="T4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375in" fo:padding-bottom="0in" fo:padding-right="0.0375in"/>
    </style:style>
    <style:style style:name="T4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50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375in" fo:padding-bottom="0in" fo:padding-right="0.0375in"/>
    </style:style>
    <style:style style:name="T51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52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375in" fo:padding-bottom="0in" fo:padding-right="0.0375in"/>
    </style:style>
    <style:style style:name="T53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5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60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6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6.0763in" style:use-optimal-column-width="false"/>
    </style:style>
    <style:style style:name="Table63" style:family="table">
      <style:table-properties style:width="6.076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6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7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8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end"/>
    </style:style>
    <style:style style:name="T108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1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1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ableColumn123" style:family="table-column">
      <style:table-column-properties style:column-width="6.1097in" style:use-optimal-column-width="false"/>
    </style:style>
    <style:style style:name="Table122" style:family="table">
      <style:table-properties style:width="6.1097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style:font-name="Eras Md BT" style:font-name-asian="Eras Md BT" style:font-name-complex="Eras Md BT" fo:font-weight="bold" style:font-weight-asian="bold" fo:color="#1C1C1C" fo:font-size="9pt" style:font-size-asian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375in" fo:padding-bottom="0in" fo:padding-right="0.0375in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32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33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34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35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P136" style:parent-style-name="Normal" style:family="paragraph">
      <style:paragraph-properties fo:text-align="justify"/>
    </style:style>
    <style:style style:name="T137" style:parent-style-name="Fuentedepárrafopredeter." style:family="text">
      <style:text-properties style:font-name="Eras Md BT" style:font-name-asian="Eras Md BT" style:font-name-complex="Eras Md BT" fo:color="#000000" fo:font-size="8pt" style:font-size-asian="8pt"/>
    </style:style>
    <style:style style:name="T138" style:parent-style-name="Fuentedepárrafopredeter." style:family="text">
      <style:text-properties style:font-name="Eras Md BT" style:font-name-asian="Eras Md BT" style:font-name-complex="Eras Md BT" fo:color="#000000" fo:font-size="8pt" style:font-size-asian="8pt"/>
    </style:style>
    <style:style style:name="T139" style:parent-style-name="Fuentedepárrafopredeter." style:family="text">
      <style:text-properties style:font-name="Eras Md BT" style:font-name-asian="Eras Md BT" style:font-name-complex="Eras Md BT" fo:color="#000000"/>
    </style:style>
    <style:style style:name="P140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229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ANVERSO</text:span></text:p>
      <text:p text:style-name="Normal"/>
      <text:p text:style-name="P5"><text:span text:style-name="T6">A LA CÁMARA OFICIAL DE COMERCIO INDUSTRIA, SERVICIOS Y NAVEGACIÓN DE MOTRIL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OMPROBADA LA IDENTIDAD DE LA PERSONA ELECTORA:</text:span></text:p>
            <text:p text:style-name="P15"/>
            <text:p text:style-name="P16"/>
            <text:p text:style-name="P17"><text:span text:style-name="T18">Fdo:</text:span></text:p>
            <text:p text:style-name="P19"><text:span text:style-name="T20">El/La Secretario/aGeneral</text:span></text:p>
            <text:p text:style-name="P21"><text:span text:style-name="T22">En ……., a……. de<text:s/></text:span><text:span text:style-name="T23">junio de 2023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Normal"/>
            <text:p text:style-name="Normal"><text:span text:style-name="T33">PERSONA<text:s/></text:span><text:span text:style-name="T34">ELECTORA</text:span></text:p>
            <text:p text:style-name="Normal"/>
          </table:table-cell>
          <table:covered-table-cell/>
          <table:covered-table-cell/>
          <table:covered-table-cell/>
          <table:table-cell table:style-name="TableCell35" table:number-columns-spanned="2">
            <text:p text:style-name="Normal"/>
            <text:p text:style-name="Normal"><text:span text:style-name="T36">D.N.I.</text:span></text:p>
            <text:p text:style-name="Normal"/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Normal"/>
            <text:p text:style-name="Normal"><text:span text:style-name="T39">DOMICILIO <text:s/>A EFECTOS DE NOTIFICACIONES: CALLE, PLAZA O AVENIDA, NÚMERO, PISO, LETRA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Normal"/>
            <text:p text:style-name="Normal"><text:span text:style-name="T42">LOCALIDAD</text:span></text:p>
            <text:p text:style-name="Normal"/>
          </table:table-cell>
          <table:covered-table-cell/>
          <table:covered-table-cell/>
          <table:table-cell table:style-name="TableCell43" table:number-columns-spanned="2">
            <text:p text:style-name="Normal"/>
            <text:p text:style-name="Normal"><text:span text:style-name="T44">PROVINCIA</text:span></text:p>
            <text:p text:style-name="Normal"/>
          </table:table-cell>
          <table:covered-table-cell/>
          <table:table-cell table:style-name="TableCell45">
            <text:p text:style-name="Normal"/>
            <text:p text:style-name="Normal"><text:span text:style-name="T46">CÓDIGO POSTAL</text:span></text:p>
            <text:p text:style-name="Normal"/>
          </table:table-cell>
        </table:table-row>
        <table:table-row table:style-name="TableRow47">
          <table:table-cell table:style-name="TableCell48">
            <text:p text:style-name="Normal"/>
            <text:p text:style-name="Normal"><text:span text:style-name="T49">TELÉFONO</text:span></text:p>
            <text:p text:style-name="Normal"/>
          </table:table-cell>
          <table:table-cell table:style-name="TableCell50">
            <text:p text:style-name="Normal"/>
            <text:p text:style-name="Normal"><text:span text:style-name="T51">FAX</text:span></text:p>
            <text:p text:style-name="Normal"/>
          </table:table-cell>
          <table:table-cell table:style-name="TableCell52" table:number-columns-spanned="4">
            <text:p text:style-name="Normal"/>
            <text:p text:style-name="Normal"><text:span text:style-name="T53">CORREO ELECTRÓNICO</text:span></text:p>
            <text:p text:style-name="Normal"/>
          </table:table-cell>
          <table:covered-table-cell/>
          <table:covered-table-cell/>
          <table:covered-table-cell/>
        </table:table-row>
      </table:table>
      <text:p text:style-name="P54"/>
      <text:p text:style-name="P55"><text:span text:style-name="T56">EXPONE:</text:span></text:p>
      <text:p text:style-name="P57"><text:span text:style-name="T58">Que reuniendo los requisitos de elegibilidad<text:s/></text:span><text:span text:style-name="T59">previstos en el artículo 13 del Decreto 189/2018, de 9 de octubre de 2018, por el que se aprueba el Reglamento Electoral de las Cámaras Oficiales de Comercio, Industria y Navegación de Andalucía,<text:s/></text:span><text:span text:style-name="T60">presenta su candidatura</text:span><text:span text:style-name="T61"><text:s/>a la vocalía del Pleno: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IVISIONES/</text:span><text:span text:style-name="T69">SECCIONES:</text:span></text:p>
            <text:p text:style-name="P70"/>
            <text:p text:style-name="P71"><text:span text:style-name="T72">GRUPOS/CATEGORÍAS/AGRUPACIÓN/ES/EPÍGRAFES: <text:s text:c="94"/></text:span></text:p>
          </table:table-cell>
        </table:table-row>
      </table:table>
      <text:p text:style-name="P73"/>
      <text:p text:style-name="P74"><text:span text:style-name="T75">Por lo expuesto</text:span></text:p>
      <text:p text:style-name="P76"/>
      <text:p text:style-name="P77"><text:span text:style-name="T78">SOLICITO, tenga por presentado este escrito, con la documentación que se<text:s/></text:span><text:span text:style-name="T79">acompaña, y por realizada la manifestación referida a los efectos oportunos.</text:span></text:p>
      <text:p text:style-name="P80"/>
      <text:p text:style-name="P81"><text:span text:style-name="T82">En …….., a ………. de<text:s/></text:span><text:span text:style-name="T83">junio de 2023</text:span></text:p>
      <text:p text:style-name="P84"/>
      <text:p text:style-name="P85"/>
      <text:p text:style-name="P86"/>
      <text:p text:style-name="P87"><text:span text:style-name="T88">Fdo: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REVERSO</text:span></text:p>
      <text:p text:style-name="P109"/>
      <text:p text:style-name="P110"><text:span text:style-name="T111">Documentación que se acompaña:</text:span></text:p>
      <text:p text:style-name="P112"><text:span text:style-name="T113">1.- Fotocopia firmada del D.N.I., pasaporte, permiso de conducir o<text:s/></text:span><text:span text:style-name="T114">tarjeta de residente. <text:s/></text:span></text:p>
      <text:p text:style-name="P115"><text:span text:style-name="T116">2.- Alta en el censo de Empresarios, Profesionales o Retenedores (Modelo 036 ó 037) o, en su caso, acreditación equivalente para el ejercicio de la actividad.</text:span></text:p>
      <text:p text:style-name="P117"><text:span text:style-name="T118">3.- Certificación de hallarse al corriente en el pago de las obligaciones</text:span><text:span text:style-name="T119"><text:s/>tributarias y con la Seguridad Social.</text:span></text:p>
      <text:p text:style-name="P120"><text:span text:style-name="T121">4.- Declaración responsable de cumplimiento de los requisitos de elegibilidad</text:span></text:p>
      <text:p text:style-name="Normal"/>
      <text:p text:style-name="Normal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CLÁUSULA DE PROTECCIÓN DE DATOS</text:span></text:p>
          </table:table-cell>
        </table:table-row>
        <table:table-row table:style-name="TableRow128">
          <table:table-cell table:style-name="TableCell129">
            <text:p text:style-name="P130"><text:span text:style-name="T131">En cumplimiento de las obligaciones que derivan de la Ley Orgánica 3/2018, de 5 de diciembre, de<text:s/></text:span><text:span text:style-name="T132">Protección de Datos Personales y garantía de los derechos digitales, y a fin de garantizar la protección de dichos datos, la Cámara le informa que los datos personales proporcionados a través de este documento, van a ser objeto de tratamiento. Estos datos<text:s/></text:span><text:span text:style-name="T133">son necesarios para tramitar la presentación de las solicitudes de voto por correo, y su base jurídica se encuentra en la Ley 4/2014, de 1 de abril, de Cámaras Oficiales de Comercio, Industria, Servicios y Navegación y el Real Decreto 669/2015, de 17 de ju</text:span><text:span text:style-name="T134">lio, por el que se desarrolla la Ley anterior, por la Ley 10/2001, de 11 de octubre, de Cámaras Oficiales de Comercio, Industria, Servicios y Navegación de Andalucía y el Decreto 189/2018, de 9 de octubre, por el que se regula la composición de los órganos</text:span><text:span text:style-name="T135"><text:s/>de gobierno de las Cámaras Oficiales de Comercio, Industria, Servicios y Navegación de Andalucía y el procedimiento electoral. La responsable del tratamiento de los datos personales es esta Cámara.</text:span></text:p>
            <text:p text:style-name="P136"><text:span text:style-name="T137">De acuerdo con lo previsto en la citada ley<text:s/></text:span><text:span text:style-name="T138">orgánica, puede ejercitar los derechos de acceso, rectificación, cancelación y oposición</text:span><text:span text:style-name="T139">.<text:s/></text:span></text:p>
          </table:table-cell>
        </table:table-row>
      </table:table>
      <text:p text:style-name="Normal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Yáñez</dc:creator>
    <meta:creation-date>2023-06-15T12:31:00Z</meta:creation-date>
    <dc:date>2023-06-15T12:31:00Z</dc:date>
    <meta:template xlink:href="Normal" xlink:type="simple"/>
    <meta:editing-cycles>3</meta:editing-cycles>
    <meta:editing-duration>PT0S</meta:editing-duration>
    <meta:document-statistic meta:page-count="1" meta:paragraph-count="5" meta:word-count="435" meta:character-count="2826" meta:row-count="19" meta:non-whitespace-character-count="2396"/>
  </office:meta>
</office:document-meta>
</file>