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T6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6.0763in" style:use-optimal-column-width="false"/>
    </style:style>
    <style:style style:name="Table10" style:family="table">
      <style:table-properties style:width="6.076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2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2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2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ableColumn28" style:family="table-column">
      <style:table-column-properties style:column-width="1.3013in" style:use-optimal-column-width="false"/>
    </style:style>
    <style:style style:name="TableColumn29" style:family="table-column">
      <style:table-column-properties style:column-width="1.309in" style:use-optimal-column-width="false"/>
    </style:style>
    <style:style style:name="TableColumn30" style:family="table-column">
      <style:table-column-properties style:column-width="0.4611in" style:use-optimal-column-width="false"/>
    </style:style>
    <style:style style:name="TableColumn31" style:family="table-column">
      <style:table-column-properties style:column-width="1.3354in" style:use-optimal-column-width="false"/>
    </style:style>
    <style:style style:name="TableColumn32" style:family="table-column">
      <style:table-column-properties style:column-width="0.6347in" style:use-optimal-column-width="false"/>
    </style:style>
    <style:style style:name="TableColumn33" style:family="table-column">
      <style:table-column-properties style:column-width="1.0444in" style:use-optimal-column-width="false"/>
    </style:style>
    <style:style style:name="Table27" style:family="table">
      <style:table-properties style:width="6.0861in" fo:margin-left="0in" table:align="lef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375in" fo:padding-bottom="0in" fo:padding-right="0.0375in"/>
    </style:style>
    <style:style style:name="T3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7" style:family="table-cell">
      <style:table-cell-properties fo:border-top="0.0069in solid #00000A" fo:border-left="0.0138in solid #000001" fo:border-bottom="0.0069in solid #00000A" fo:border-right="0.0069in solid #00000A" fo:background-color="#FFFFFF" style:writing-mode="lr-tb" fo:padding-top="0in" fo:padding-left="0.0375in" fo:padding-bottom="0in" fo:padding-right="0.0375in"/>
    </style:style>
    <style:style style:name="T38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solid #00000A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T4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375in" fo:padding-bottom="0in" fo:padding-right="0.0375in"/>
    </style:style>
    <style:style style:name="T4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5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375in" fo:padding-bottom="0in" fo:padding-right="0.0375in"/>
    </style:style>
    <style:style style:name="T4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7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T48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375in" fo:padding-bottom="0in" fo:padding-right="0.0375in"/>
    </style:style>
    <style:style style:name="T5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52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375in" fo:padding-bottom="0in" fo:padding-right="0.0375in"/>
    </style:style>
    <style:style style:name="T5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54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T55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61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6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6.0763in" style:use-optimal-column-width="false"/>
    </style:style>
    <style:style style:name="Table64" style:family="table">
      <style:table-properties style:width="6.076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end"/>
    </style:style>
    <style:style style:name="T108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6" style:parent-style-name="Normal" style:family="paragraph">
      <style:paragraph-properties fo:text-align="justify"/>
    </style:style>
    <style:style style:name="T11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20" style:parent-style-name="Fuentedepárrafopredeter." style:family="text">
      <style:text-properties style:font-name="Eras Md BT" style:font-name-asian="Eras Md BT" style:font-name-complex="Eras Md BT" fo:color="#000000" fo:font-size="9pt" style:font-size-asian="9pt"/>
    </style:style>
    <style:style style:name="TableColumn122" style:family="table-column">
      <style:table-column-properties style:column-width="6.1097in" style:use-optimal-column-width="false"/>
    </style:style>
    <style:style style:name="Table121" style:family="table">
      <style:table-properties style:width="6.1097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style:font-name="Eras Md BT" style:font-name-asian="Eras Md BT" style:font-name-complex="Eras Md BT" fo:font-weight="bold" style:font-weight-asian="bold" fo:color="#1C1C1C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style:font-name="Eras Md BT" style:font-name-asian="Eras Md BT" style:font-name-complex="Eras Md BT" fo:color="#1C1C1C" fo:font-size="9pt" style:font-size-asian="9pt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style:font-name="Eras Md BT" style:font-name-asian="Eras Md BT" style:font-name-complex="Eras Md BT" fo:color="#000000" fo:font-size="9pt" style:font-size-asian="9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"><draw:frame draw:z-index="251658240" draw:id="id0" draw:style-name="a0" draw:name="Picture 1" text:anchor-type="as-char" svg:x="0in" svg:y="0in" svg:width="1.8229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/>
      <text:p text:style-name="P5"><text:span text:style-name="T6">ANVERSO</text:span></text:p>
      <text:p text:style-name="Normal"/>
      <text:p text:style-name="P7"><text:span text:style-name="T8">A LA CÁMARA OFICIAL DE COMERCIO, INDUSTRIA, SERVICIOS Y NAVEGACIÓN DE MOTRIL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MPROBADA LA IDENTIDAD DE LA PERSONA ELECTORA:</text:span></text:p>
            <text:p text:style-name="P16"/>
            <text:p text:style-name="P17"/>
            <text:p text:style-name="P18"><text:span text:style-name="T19">Fdo:</text:span></text:p>
            <text:p text:style-name="P20"><text:span text:style-name="T21">El/La Secretario/aGeneral</text:span></text:p>
            <text:p text:style-name="P22"><text:span text:style-name="T23">En ………………, a …..de<text:s/></text:span><text:span text:style-name="T24">junio</text:span><text:span text:style-name="T25"><text:s/>de 20</text:span><text:span text:style-name="T26">23</text:span>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Normal"/>
            <text:p text:style-name="Normal"><text:span text:style-name="T36">PERSONA ELECTORA</text:span></text:p>
            <text:p text:style-name="Normal"/>
          </table:table-cell>
          <table:covered-table-cell/>
          <table:covered-table-cell/>
          <table:covered-table-cell/>
          <table:table-cell table:style-name="TableCell37" table:number-columns-spanned="2">
            <text:p text:style-name="Normal"/>
            <text:p text:style-name="Normal"><text:span text:style-name="T38">D.N.I.</text:span></text:p>
            <text:p text:style-name="Normal"/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Normal"/>
            <text:p text:style-name="Normal"><text:span text:style-name="T41">DOMICILIO <text:s/>A EFECTOS DE NOTIFICACIONES: CALLE, PLAZA O AVENIDA Y NÚMERO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Normal"/>
            <text:p text:style-name="Normal"><text:span text:style-name="T44">LOCALIDAD</text:span></text:p>
            <text:p text:style-name="Normal"/>
          </table:table-cell>
          <table:covered-table-cell/>
          <table:covered-table-cell/>
          <table:table-cell table:style-name="TableCell45" table:number-columns-spanned="2">
            <text:p text:style-name="Normal"/>
            <text:p text:style-name="Normal"><text:span text:style-name="T46">PROVINCIA</text:span></text:p>
            <text:p text:style-name="Normal"/>
          </table:table-cell>
          <table:covered-table-cell/>
          <table:table-cell table:style-name="TableCell47">
            <text:p text:style-name="Normal"/>
            <text:p text:style-name="Normal"><text:span text:style-name="T48">CÓDIGO POSTAL</text:span></text:p>
            <text:p text:style-name="Normal"/>
          </table:table-cell>
        </table:table-row>
        <table:table-row table:style-name="TableRow49">
          <table:table-cell table:style-name="TableCell50">
            <text:p text:style-name="Normal"/>
            <text:p text:style-name="Normal"><text:span text:style-name="T51">TELÉFONO</text:span></text:p>
            <text:p text:style-name="Normal"/>
          </table:table-cell>
          <table:table-cell table:style-name="TableCell52">
            <text:p text:style-name="Normal"/>
            <text:p text:style-name="Normal"><text:span text:style-name="T53">FAX</text:span></text:p>
            <text:p text:style-name="Normal"/>
          </table:table-cell>
          <table:table-cell table:style-name="TableCell54" table:number-columns-spanned="4">
            <text:p text:style-name="Normal"/>
            <text:p text:style-name="Normal"><text:span text:style-name="T55">CORREO ELECTRÓNICO</text:span></text:p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ext:p text:style-name="P57"><text:span text:style-name="T58">EXPONE:</text:span></text:p>
      <text:p text:style-name="P59"><text:span text:style-name="T60">Que por medio del presente escrito y reuniendo los requisitos de elegibilidad previstos en el artículo 13 del Decreto 189/2018, de 9 de octubre de 2018, por el que se aprueba el Reglamento Electoral de las Cámaras Oficiales de Comercio, Industria, Servicios y, en su caso, Navegación de Andalucía,<text:s/></text:span><text:span text:style-name="T61">presenta su candidatura</text:span><text:span text:style-name="T62"><text:s/>a la vocalía del Pleno: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DIVISIONES/SECCIONES:</text:span></text:p>
            <text:p text:style-name="P70"/>
            <text:p text:style-name="P71"><text:span text:style-name="T72">GRUPOS/CATEGORÍAS/AGRUPACIONES/EPÍGRAFES:</text:span></text:p>
          </table:table-cell>
        </table:table-row>
      </table:table>
      <text:p text:style-name="P73"/>
      <text:p text:style-name="P74"><text:span text:style-name="T75">Por lo expuesto</text:span></text:p>
      <text:p text:style-name="P76"/>
      <text:p text:style-name="P77"><text:span text:style-name="T78">SOLICITO, tenga por presentado esta candidatura, con la documentación que se acompaña, y previas las comprobaciones y oportunos trámites, proclame mi candidatura y de por realizada la manifestación referida a los efectos oportunos.</text:span></text:p>
      <text:p text:style-name="P79"/>
      <text:p text:style-name="P80"><text:span text:style-name="T81">En …………..., a………..de<text:s/></text:span><text:span text:style-name="T82">junio de 2023</text:span></text:p>
      <text:p text:style-name="P83"/>
      <text:p text:style-name="P84"/>
      <text:p text:style-name="P85"/>
      <text:p text:style-name="P86"><text:span text:style-name="T87">Fdo: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REVERSO</text:span></text:p>
      <text:p text:style-name="P109"/>
      <text:p text:style-name="P110"><text:span text:style-name="T111">Documentación que se acompaña:</text:span></text:p>
      <text:p text:style-name="P112"><text:span text:style-name="T113">1.- Fotocopia firmada del D.N.I., pasaporte, permiso de conducir o tarjeta de residente. <text:s/></text:span></text:p>
      <text:p text:style-name="P114"><text:span text:style-name="T115">2.- Alta en el censo de Empresarios, Profesionales o Retenedores (Modelo 036 ó 037) o, en su caso, acreditación equivalente para el ejercicio de la actividad.</text:span></text:p>
      <text:p text:style-name="P116"><text:span text:style-name="T117">3.- Certificación de hallarse al corriente en el pago de las obligaciones tributarias y con la Seguridad Social.</text:span></text:p>
      <text:p text:style-name="P118"><text:span text:style-name="T119">4.- Declaración responsable de cumplimiento de los requisitos de elegibilidad</text:span></text:p>
      <text:p text:style-name="Normal"><text:span text:style-name="T120">  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CLÁUSULA DE PROTECCIÓN DE DATOS</text:span></text:p>
          </table:table-cell>
        </table:table-row>
        <table:table-row table:style-name="TableRow127">
          <table:table-cell table:style-name="TableCell128">
            <text:p text:style-name="P129"><text:span text:style-name="T130">En cumplimiento de las obligaciones que derivan de la Ley Orgánica 3/2018, de 5 de diciembre, de Protección de Datos Personales y garantía de los derechos digitales, y a fin de garantizar la protección de dichos datos, la Cámara le informa que los datos personales proporcionados a través de este documento, van a ser objeto de tratamiento. Estos datos son necesarios para tramitar la presentación de las solicitudes de voto por correo, y su base jurídica se encuentra en la Ley 4/2014, de 1 de abril, de Cámaras Oficiales de Comercio, Industria, Servicios y Navegación y el Real Decreto 669/2015, de 17 de julio, por el que se desarrolla la Ley anterior, por la Ley 10/2001, de 11 de octubre, de Cámaras Oficiales de Comercio, Industria, Servicios y Navegación de Andalucía y el Decreto 189/2018, de 9 de octubre, por el que se regula la composición de los órganos de gobierno de las Cámaras Oficiales de Comercio, Industria, Servicios y Navegación de Andalucía y el procedimiento electoral. La responsable del tratamiento de los datos personales es esta Cámara.</text:span></text:p>
            <text:p text:style-name="P131"><text:span text:style-name="T132">De acuerdo con lo previsto en la citada ley orgánica, puede ejercitar los derechos de acceso, rectificación, cancelación y oposición.</text:span></text:p>
            <text:p text:style-name="P133"/>
          </table:table-cell>
        </table:table-row>
      </table:table>
      <text:p text:style-name="Normal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Yáñez</dc:creator>
    <meta:creation-date>2023-06-15T12:29:00Z</meta:creation-date>
    <dc:date>2023-06-15T12:30:00Z</dc: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867" meta:row-count="20" meta:non-whitespace-character-count="2431"/>
  </office:meta>
</office:document-meta>
</file>