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normal" fo:font-family="'Eras Md BT'" style:font-family-asian="'Eras Md BT'" style:font-family-complex="'Eras Md BT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normal" fo:font-family="'Eras Md BT'" style:font-family-asian="'Eras Md BT'" style:font-family-complex="'Eras Md BT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'Eras Md BT'" style:font-family-asian="'Eras Md BT'" style:font-family-complex="'Eras Md BT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style:text-position="super" fo:font-weight="normal" fo:font-family="'Eras Md BT'" style:font-family-asian="'Eras Md BT'" style:font-family-complex="'Eras Md BT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style:text-position="super" fo:font-weight="normal" fo:font-family="'Eras Md BT'" style:font-family-asian="'Eras Md BT'" style:font-family-complex="'Eras Md BT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style:text-position="super" fo:font-weight="normal" fo:font-family="'Eras Md BT'" style:font-family-asian="'Eras Md BT'" style:font-family-complex="'Eras Md BT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style:text-position="super" fo:font-weight="normal" fo:font-family="'Eras Md BT'" style:font-family-asian="'Eras Md BT'" style:font-family-complex="'Eras Md BT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style:text-position="super" fo:font-weight="normal" fo:font-family="'Eras Md BT'" style:font-family-asian="'Eras Md BT'" style:font-family-complex="'Eras Md BT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style:text-position="super" fo:font-weight="normal" fo:font-family="'Eras Md BT'" style:font-family-asian="'Eras Md BT'" style:font-family-complex="'Eras Md BT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normal" fo:font-family="'Eras Md BT'" style:font-family-asian="'Eras Md BT'" style:font-family-complex="'Eras Md BT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normal" fo:font-family="'Eras Md BT'" style:font-family-asian="'Eras Md BT'" style:font-family-complex="'Eras Md BT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normal" fo:font-family="'Eras Md BT'" style:font-family-asian="'Eras Md BT'" style:font-family-complex="'Eras Md BT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normal" fo:font-family="'Eras Md BT'" style:font-family-asian="'Eras Md BT'" style:font-family-complex="'Eras Md BT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 fo:margin-right="-0.05pt"/>
    </style:style>
    <style:style style:name="P3" style:family="paragraph">
      <style:paragraph-properties fo:line-height="100.00%" fo:text-align="justify" fo:margin-right="-42.60pt"/>
    </style:style>
    <style:style style:name="P4" style:family="paragraph">
      <style:paragraph-properties fo:line-height="100.00%" fo:text-align="justify" fo:margin-right="-0.05p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317.65pt"/>
          <style:tab-stop style:position="3401.8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.50pt" fo:text-indent="-3.50pt">
        <style:tab-stops>
          <style:tab-stop style:position="317.65pt"/>
          <style:tab-stop style:position="3401.80pt"/>
        </style:tab-stops>
      </style:paragraph-properties>
    </style:style>
    <style:style style:name="P8" style:family="paragraph">
      <style:paragraph-properties fo:line-height="100.00%" fo:text-align="left" fo:margin-left="3.50pt" fo:text-indent="-3.50pt">
        <style:tab-stops>
          <style:tab-stop style:position="509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50pt" fo:text-indent="-3.50pt">
        <style:tab-stops>
          <style:tab-stop style:position="509.90pt"/>
        </style:tab-stops>
      </style:paragraph-properties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24.40pt"/>
          <style:tab-stop style:position="3287.10pt" style:leader-style="dotted"/>
          <style:tab-stop style:position="447333.3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.50pt" fo:text-indent="-3.50pt">
        <style:tab-stops>
          <style:tab-stop style:position="124.40pt"/>
          <style:tab-stop style:position="3287.10pt" style:leader-style="dotted"/>
          <style:tab-stop style:position="447333.35pt" style:type="right"/>
        </style:tab-stops>
      </style:paragraph-properties>
    </style:style>
    <style:style style:name="P14" style:family="paragraph">
      <style:paragraph-properties fo:line-height="100.00%" fo:text-align="justify" fo:margin-right="-0.05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right="-0.05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20.00%" fo:text-align="left" fo:margin-bottom="7.00pt"/>
    </style:style>
    <style:style style:name="TableColumn0100" style:family="table-column">
      <style:table-column-properties style:column-width="1.776389in"/>
    </style:style>
    <style:style style:name="TableColumn0101" style:family="table-column">
      <style:table-column-properties style:column-width="2.684028in"/>
    </style:style>
    <style:style style:name="TableColumn0102" style:family="table-column">
      <style:table-column-properties style:column-width="1.450000in"/>
    </style:style>
    <style:style style:name="TableColumn0103" style:family="table-column">
      <style:table-column-properties style:column-width="1.220139in"/>
    </style:style>
    <style:style style:name="Table01" style:family="table">
      <style:table-properties style:width="7.130556in" fo:margin-left="0.000000in" style:writing-mode="lr" table:align="left" style:may-break-between-rows="true"/>
    </style:style>
    <style:style style:name="TableRow0100" style:family="table-row">
      <style:table-row-properties style:min-row-height="0.275694in"/>
    </style:style>
    <style:style style:name="TableCell010000" style:family="table-cell">
      <style:table-cell-properties fo:border-top="0.006944in solid #00000a" fo:border-left="0.006944in solid #00000a" fo:border-right="0.000694in solid #000000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6944in solid #00000a" fo:border-left="0.013889in solid #000001" fo:border-right="0.006944in solid #00000a" fo:border-bottom="0.006944in solid #00000a" fo:padding-left="0.048611in" fo:padding-right="0.048611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 style:min-row-height="0.275694in"/>
    </style:style>
    <style:style style:name="TableCell010100" style:family="table-cell">
      <style:table-cell-properties fo:border-top="0.006944in solid #00000a" fo:border-left="0.013889in solid #000001" fo:border-right="0.013889in solid #000001" fo:border-bottom="0.013889in solid #000001" fo:padding-left="0.048611in" fo:padding-right="0.048611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2" style:family="table-row">
      <style:table-row-properties style:min-row-height="0.275694in"/>
    </style:style>
    <style:style style:name="TableCell010200" style:family="table-cell">
      <style:table-cell-properties fo:border-top="0.000694in solid #000000" fo:border-left="0.013889in solid #000001" fo:border-right="0.000694in solid #000000" fo:border-bottom="0.013889in solid #000001" fo:padding-left="0.048611in" fo:padding-right="0.048611in" fo:vertical-align="top" fo:background-color="#ffffff"/>
    </style:style>
    <style:style style:name="TableCell010201" style:family="table-cell">
      <style:table-cell-properties fo:border-top="0.000694in solid #000000" fo:border-left="0.013889in solid #000001" fo:border-right="0.000694in solid #000000" fo:border-bottom="0.013889in solid #000001" fo:padding-left="0.048611in" fo:padding-right="0.048611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3" style:family="table-cell">
      <style:table-cell-properties fo:border-top="0.000694in solid #000000" fo:border-left="0.013889in solid #000001" fo:border-right="0.013889in solid #000001" fo:border-bottom="0.013889in solid #000001" fo:padding-left="0.048611in" fo:padding-right="0.048611in" fo:vertical-align="top" fo:background-color="#ffffff"/>
    </style:style>
  </office:automatic-styles>
  <office:body>
    <office:text>
      <text:p text:style-name="P1"><draw:frame text:anchor-type="as-char" svg:width="46.30mm" svg:height="15.61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text:span text:style-name="T2"/></text:p>
      <text:p text:style-name="P2"><text:span text:style-name="T3">El Secretario/a General de la Cámara Oficial de Comercio, Industria, Servicios y Navegación de MOTRIL.</text:span></text:p>
      <text:p text:style-name="P3"><text:span text:style-name="T4"/></text:p>
      <text:p text:style-name="P3"><text:span text:style-name="T5">CERTIFICO:</text:span></text:p>
      <text:p text:style-name="P3"><text:span text:style-name="T6"/></text:p>
      <text:p text:style-name="P4"><text:span text:style-name="T7">Que la persona electora:</text:span></text:p>
      <text:p text:style-name="P4"><text:span text:style-name="T8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2">
            <text:p text:style-name="P6"><text:span text:style-name="T9"/></text:p>
            <text:p text:style-name="P6"><text:span text:style-name="T9">ELECTOR/ELECTORA</text:span></text:p>
            <text:p text:style-name="P6"><text:span text:style-name="T10"/></text:p>
          </table:table-cell>
          <table:covered-table-cell/>
          <table:table-cell table:style-name="TableCell010002" table:number-columns-spanned="2">
            <text:p text:style-name="P6"><text:span text:style-name="T11"/></text:p>
            <text:p text:style-name="P6"><text:span text:style-name="T11">D.N.I. / N.I.F.</text:span></text:p>
            <text:p text:style-name="P6"><text:span text:style-name="T12"/></text:p>
          </table:table-cell>
          <table:covered-table-cell/>
        </table:table-row>
        <table:table-row table:style-name="TableRow0101">
          <table:table-cell table:style-name="TableCell010100" table:number-columns-spanned="4">
            <text:p text:style-name="P9"><text:span text:style-name="T13"/></text:p>
            <text:p text:style-name="P9"><text:span text:style-name="T13">DOMICILIO SOCIAL: CALLE, PLAZA O AVENIDA, NÚMERO, PISO, LETRA</text:span></text:p>
            <text:p text:style-name="P9"><text:span text:style-name="T14"/></text:p>
          </table:table-cell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2"><text:span text:style-name="T15"/></text:p>
            <text:p text:style-name="P12"><text:span text:style-name="T15">LOCALIDAD</text:span></text:p>
            <text:p text:style-name="P12"><text:span text:style-name="T16"/></text:p>
          </table:table-cell>
          <table:table-cell table:style-name="TableCell010201" table:number-columns-spanned="2">
            <text:p text:style-name="P12"><text:span text:style-name="T17"/></text:p>
            <text:p text:style-name="P12"><text:span text:style-name="T17">PROVINCIA</text:span></text:p>
            <text:p text:style-name="P12"><text:span text:style-name="T18"/></text:p>
          </table:table-cell>
          <table:covered-table-cell/>
          <table:table-cell table:style-name="TableCell010203">
            <text:p text:style-name="P12"><text:span text:style-name="T19"/></text:p>
            <text:p text:style-name="P12"><text:span text:style-name="T19">CÓDIGO POSTAL</text:span></text:p>
            <text:p text:style-name="P12"><text:span text:style-name="T20"/></text:p>
          </table:table-cell>
        </table:table-row>
      </table:table>
      <text:p text:style-name="P14"><text:span text:style-name="T20"/></text:p>
      <text:p text:style-name="P15"><text:span text:style-name="T21">Ha ejercido como mínimo dos años ininterrumpidos de antigüedad en el ejercicio de la actividad empresarial, en la siguiente División/Sección y en los Grupos/Categorías/Agrupaciones/Epígrafes, y constar en el Censo Electoral Oficial de esta Cámara:</text:span></text:p>
      <text:p text:style-name="P15"><text:span text:style-name="T22"/></text:p>
      <text:p text:style-name="P15"><text:span text:style-name="T23">División/Sección: </text:span></text:p>
      <text:p text:style-name="P15"><text:span text:style-name="T23">Grupo/Categoría/Agrupación/Epígrafe: </text:span></text:p>
      <text:p text:style-name="P16"><text:span text:style-name="T24"/></text:p>
      <text:p text:style-name="P17"><text:span text:style-name="T24"/></text:p>
      <text:p text:style-name="P17"><text:span text:style-name="T25">Y para que conste, y a los efectos del cumplimiento de los requisitos establecidos para las elecciones de la renovación del Pleno de la Cámara Oficial de Comercio, Industria, Servicios y Navegación de Motril, firmo la presente en Motril a<text:s text:c="4"/>de septiembre de 2019.</text:span></text:p>
      <text:p text:style-name="P18"><text:span text:style-name="T26"/></text:p>
      <text:p text:style-name="P18"><text:span text:style-name="T26"/></text:p>
      <text:p text:style-name="P18"><text:span text:style-name="T27">Fdo.: </text:span></text:p>
      <text:p text:style-name="P18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